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500 BPS</text:span><text:span text:style-name="T4">, del señor diputado Abello; p</text:span><text:span text:style-name="T7">or el cual se solicita disponga realizar mayores controles de seguridad, dado los robos y hechos delictivos que ponen en riesgo el incipiente desarrollo del area "El Poligono Industrial" ubicado en calle Ovidio Lagos al 7200, zona sur de la ciudad de Rosario</text:span><text:span text:style-name="T6">;</text:span><text:span text:style-name="T4"> </text:span><text:span text:style-name="T3">y, por las razones expuestas en los fundamentos y las que podrá dar el miembro informante, aconseja su archivo.</text:span></text:p>
      <text:p text:style-name="P8"/>
      <text:p text:style-name="P9">Sala de la Comisión, 02-03-2016</text:p>
      <text:p text:style-name="P9"/>
      <text:p text:style-name="P11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48</dc:date>
    <meta:print-date>2016-03-30T10:04:41</meta:print-date>
    <meta:editing-cycles>59</meta:editing-cycles>
    <meta:editing-duration>PT4H37M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09" meta:character-count="704" meta:non-whitespace-character-count="558"/>
    <meta:user-defined meta:name="Información 1"/>
    <meta:user-defined meta:name="Información 2"/>
    <meta:user-defined meta:name="Información 3"/>
    <meta:user-defined meta:name="Información 4"/>
  </office:meta>
</office:document-meta>
</file>